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7.241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6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color="#ff0000" fo:font-size="12pt" style:font-size-asian="12pt" style:font-name-complex="Calibri1" style:font-size-complex="12pt"/>
    </style:style>
    <style:style style:name="P12" style:family="paragraph" style:parent-style-name="punkty">
      <style:paragraph-properties fo:margin-top="0cm" fo:margin-bottom="0cm" fo:line-height="100%" fo:hyphenation-ladder-count="no-limit"/>
      <style:text-properties style:font-name="Calibri" style:font-name-complex="Calibri1" style:font-weight-complex="bold" fo:hyphenate="true" fo:hyphenation-remain-char-count="2" fo:hyphenation-push-char-count="2"/>
    </style:style>
    <style:style style:name="P13" style:family="paragraph" style:parent-style-name="punkty">
      <style:paragraph-properties fo:margin-top="0cm" fo:margin-bottom="0cm" fo:line-height="150%" fo:hyphenation-ladder-count="no-limit"/>
      <style:text-properties style:font-name="Calibri" style:font-name-complex="Calibri1" style:font-weight-complex="bold" fo:hyphenate="true" fo:hyphenation-remain-char-count="2" fo:hyphenation-push-char-count="2"/>
    </style:style>
    <style:style style:name="P14" style:family="paragraph" style:parent-style-name="punkty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margin-top="0.212cm" fo:margin-bottom="0.282cm" fo:text-align="justify" style:justify-single-word="false" fo:text-indent="-0.635cm" style:auto-text-indent="false"/>
      <style:text-properties fo:font-size="12pt" style:font-size-asian="12pt" style:font-name-complex="Calibri1" style:font-size-complex="12pt"/>
    </style:style>
    <style:style style:name="P17" style:family="paragraph" style:parent-style-name="List_20_Paragraph">
      <style:paragraph-properties fo:line-height="150%"/>
    </style:style>
    <style:style style:name="P18" style:family="paragraph" style:parent-style-name="men_20_font">
      <style:paragraph-properties fo:line-height="150%"/>
      <style:text-properties style:font-name="Calibri" style:font-name-complex="Calibri1"/>
    </style:style>
    <style:style style:name="P19" style:family="paragraph" style:parent-style-name="men_20_font">
      <style:paragraph-properties fo:text-align="justify" style:justify-single-word="false"/>
      <style:text-properties style:font-name="Calibri" style:font-name-complex="Calibri1"/>
    </style:style>
    <style:style style:name="P20" style:family="paragraph" style:parent-style-name="men_20_font">
      <style:paragraph-properties fo:margin-left="0.63cm" fo:margin-right="0cm" fo:text-align="center" style:justify-single-word="false" fo:text-indent="0cm" style:auto-text-indent="false"/>
    </style:style>
    <style:style style:name="P21" style:family="paragraph" style:parent-style-name="men_20_font">
      <style:paragraph-properties fo:margin-left="0.63cm" fo:margin-right="0cm" fo:margin-top="0.212cm" fo:margin-bottom="0cm" fo:text-align="justify" style:justify-single-word="false" fo:text-indent="0cm" style:auto-text-indent="false"/>
      <style:text-properties style:font-name="Calibri" style:font-name-complex="Calibri1"/>
    </style:style>
    <style:style style:name="P22" style:family="paragraph" style:parent-style-name="men_20_font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Calibri" fo:font-style="italic" style:font-style-asian="italic" style:font-name-complex="Calibri1" style:font-style-complex="italic"/>
    </style:style>
    <style:style style:name="P23" style:family="paragraph" style:parent-style-name="men_20_font">
      <style:paragraph-properties fo:margin-left="0.635cm" fo:margin-right="0cm" fo:margin-top="0.212cm" fo:margin-bottom="0cm" fo:text-align="center" style:justify-single-word="false" fo:text-indent="0cm" style:auto-text-indent="false"/>
    </style:style>
    <style:style style:name="P24" style:family="paragraph" style:parent-style-name="men_20_font">
      <style:paragraph-properties fo:margin-top="0.212cm" fo:margin-bottom="0cm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25" style:family="paragraph" style:parent-style-name="men_20_font">
      <style:paragraph-properties fo:margin-top="0.212cm" fo:margin-bottom="0cm" fo:text-align="justify" style:justify-single-word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26" style:family="paragraph" style:parent-style-name="List_20_Paragraph" style:list-style-name="WWNum3">
      <style:paragraph-properties fo:text-align="justify" style:justify-single-word="false"/>
    </style:style>
    <style:style style:name="P27" style:family="paragraph" style:parent-style-name="men_20_font">
      <style:paragraph-properties fo:margin-left="0.63cm" fo:margin-right="0cm" fo:text-align="center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8" style:family="paragraph" style:parent-style-name="men_20_font">
      <style:paragraph-properties fo:margin-left="0.635cm" fo:margin-right="0cm" fo:margin-top="0.212cm" fo:margin-bottom="0cm" fo:text-align="center" style:justify-single-word="false" fo:text-indent="0cm" style:auto-text-indent="false"/>
      <style:text-properties style:font-name="Calibri" style:font-name-complex="Calibri1"/>
    </style:style>
    <style:style style:name="P29" style:family="paragraph" style:parent-style-name="men_20_font">
      <style:paragraph-properties fo:margin-top="0.212cm" fo:margin-bottom="0cm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30" style:family="paragraph" style:parent-style-name="men_20_font" style:list-style-name="WWNum1">
      <style:paragraph-properties fo:margin-left="2cm" fo:margin-right="0cm" fo:text-align="justify" style:justify-single-word="false" fo:text-indent="-0.63cm" style:auto-text-indent="false"/>
    </style:style>
    <style:style style:name="P31" style:family="paragraph" style:parent-style-name="men_20_font" style:list-style-name="WWNum2">
      <style:paragraph-properties fo:margin-left="3.63cm" fo:margin-right="0cm" fo:text-align="justify" style:justify-single-word="false" fo:text-indent="-0.63cm" style:auto-text-indent="false"/>
    </style:style>
    <style:style style:name="P32" style:family="paragraph" style:parent-style-name="men_20_font" style:list-style-name="WWNum2">
      <style:paragraph-properties fo:margin-left="3.63cm" fo:margin-right="0cm" fo:text-align="justify" style:justify-single-word="false" fo:text-indent="-0.63cm" style:auto-text-indent="false"/>
      <style:text-properties style:font-name="Calibri" style:font-name-complex="Calibri1"/>
    </style:style>
    <style:style style:name="P33" style:family="paragraph" style:parent-style-name="men_20_font">
      <style:paragraph-properties fo:margin-left="0cm" fo:margin-right="0cm" fo:margin-top="0.212cm" fo:margin-bottom="0cm" fo:text-align="justify" style:justify-single-word="false" fo:text-indent="0.882cm" style:auto-text-indent="false"/>
      <style:text-properties style:font-name="Calibri" style:font-name-complex="Calibri1"/>
    </style:style>
    <style:style style:name="P34" style:family="paragraph" style:parent-style-name="men_20_font">
      <style:paragraph-properties fo:margin-left="0.882cm" fo:margin-right="0cm" fo:margin-top="0.212cm" fo:margin-bottom="0cm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35" style:family="paragraph" style:parent-style-name="men_20_font" style:list-style-name="WWNum3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36" style:family="paragraph" style:parent-style-name="men_20_font" style:list-style-name="WWNum3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Calibri" style:font-name-complex="Calibri1"/>
    </style:style>
    <style:style style:name="P3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2pt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42" style:family="paragraph" style:parent-style-name="Standard">
      <style:paragraph-properties fo:margin-left="8.128cm" fo:margin-right="0cm" fo:margin-top="0cm" fo:margin-bottom="0cm" fo:line-height="100%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P43" style:family="paragraph" style:parent-style-name="punkty" style:list-style-name="WWNum4">
      <style:paragraph-properties fo:margin-top="0cm" fo:margin-bottom="0cm" fo:line-height="100%" fo:hyphenation-ladder-count="no-limit"/>
      <style:text-properties style:font-name="Calibri" style:font-name-complex="Calibri1" style:font-weight-complex="bold" fo:hyphenate="true" fo:hyphenation-remain-char-count="2" fo:hyphenation-push-char-count="2"/>
    </style:style>
    <style:style style:name="P44" style:family="paragraph" style:parent-style-name="punkty">
      <style:paragraph-properties fo:margin-top="0cm" fo:margin-bottom="0cm" fo:line-height="100%" fo:text-align="justify" style:justify-single-word="false" fo:hyphenation-ladder-count="no-limit"/>
      <style:text-properties style:font-name="Calibri" style:font-name-complex="Calibri1" style:font-weight-complex="bold" fo:hyphenate="true" fo:hyphenation-remain-char-count="2" fo:hyphenation-push-char-count="2"/>
    </style:style>
    <style:style style:name="P45" style:family="paragraph" style:parent-style-name="punkty">
      <style:paragraph-properties fo:margin-top="0cm" fo:margin-bottom="0cm" fo:line-height="150%" fo:hyphenation-ladder-count="no-limit"/>
      <style:text-properties style:font-name="Calibri" style:font-name-complex="Calibri1" style:font-weight-complex="bold" fo:hyphenate="true" fo:hyphenation-remain-char-count="2" fo:hyphenation-push-char-count="2"/>
    </style:style>
    <style:style style:name="P46" style:family="paragraph" style:parent-style-name="punkty">
      <style:paragraph-properties fo:margin-top="0cm" fo:margin-bottom="0cm" fo:line-height="100%" fo:hyphenation-ladder-count="no-limit"/>
      <style:text-properties style:font-name="Calibri" fo:font-weight="bold" style:font-weight-asian="bold" style:font-name-complex="Calibri1" fo:hyphenate="true" fo:hyphenation-remain-char-count="2" fo:hyphenation-push-char-count="2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language="pl" fo:country="PL" style:font-size-asian="12pt" style:font-name-complex="Calibri1" style:font-size-complex="12pt"/>
    </style:style>
    <style:style style:name="T5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weight-complex="bold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language="pl" fo:country="PL" style:font-name-complex="Calibri1"/>
    </style:style>
    <style:style style:name="T10" style:family="text">
      <style:text-properties style:font-name="Calibri" fo:language="pl" fo:country="PL" style:font-name-complex="Calibri1" style:font-weight-complex="bold"/>
    </style:style>
    <style:style style:name="T11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12" style:family="text">
      <style:text-properties style:font-name="Calibri" fo:font-size="8pt" fo:language="pl" fo:country="PL" fo:font-style="italic" style:font-size-asian="8pt" style:font-style-asian="italic" style:font-name-complex="Calibri1" style:font-size-complex="8pt" style:font-style-complex="italic"/>
    </style:style>
    <style:style style:name="T13" style:family="text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T1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fo:color="#000000" fo:font-size="10pt" fo:language="pl" fo:country="PL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18" style:family="text">
      <style:text-properties fo:font-size="10pt" fo:language="en" fo:country="US" style:font-name-asian="Times New Roman" style:font-size-asian="10pt" style:language-asian="pl" style:country-asian="PL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.........................................................</text:p>
      <text:p text:style-name="P5"><text:span text:style-name="T2"><text:s text:c="2"/></text:span><text:span text:style-name="T5">Imię i Nazwisko rodzica składającego oświadczenie</text:span></text:p>
      <text:p text:style-name="P6"/>
      <text:p text:style-name="P6">Dane do kontaktowania się</text:p>
      <text:p text:style-name="P6">w sprawie rozpatrzenia wniosku</text:p>
      <text:p text:style-name="P6"/>
      <text:p text:style-name="P8">Tel. ….................................</text:p>
      <text:p text:style-name="P8"/>
      <text:p text:style-name="P8">e-mei: ….................................</text:p>
      <text:p text:style-name="P8"/>
      <text:p text:style-name="P15"><text:span text:style-name="T1"><text:tab/><text:tab/><text:tab/><text:tab/><text:tab/><text:tab/><text:tab/><text:tab/><text:tab/><text:tab/><text:tab/><text:tab/><text:tab/><text:tab/><text:tab/><text:tab/><text:tab/><text:tab/><text:tab/><text:tab/></text:span><text:span text:style-name="T3">Dyrektor </text:span></text:p>
      <text:p text:style-name="P42">Zespołu Szkolno-Przedszkolnego </text:p>
      <text:p text:style-name="P42">w Naprawie</text:p>
      <text:p text:style-name="P16"/>
      <text:p text:style-name="P16"/>
      <text:p text:style-name="P27"><text:bookmark-start text:name="_Hlk39221236"/>Wniosek</text:p>
      <text:p text:style-name="P20"><text:span text:style-name="T8">o </text:span><text:span text:style-name="T11">objęcie</text:span><text:span text:style-name="T8"> </text:span><text:span text:style-name="T11">zajęciami opiekuńczo-wychowawczymi uczniów klas I-III</text:span></text:p>
      <text:p text:style-name="P27">w okresie epidemii<text:bookmark-end text:name="_Hlk39221236"/></text:p>
      <text:p text:style-name="P3"/>
      <text:p text:style-name="P4"><text:span text:style-name="T14">W okresie epidemii placówka </text:span><text:span text:style-name="T15">szkolna z</text:span><text:span text:style-name="T14">obowiązana jest do przestrzegania reżimu sanitarnego ustalonego przez Głównego Inspektora Sanitarnego w drodze wytycznych przeciwepidemicznych dla </text:span><text:span text:style-name="T15">szkół podstawowych - edukacja wczesnoszkolna</text:span><text:span text:style-name="T14">, wydanych</text:span><text:bookmark text:name="_GoBack"/><text:span text:style-name="T14"> na podstawie art. 8 ustawy <text:s/>z dnia <text:s/></text:span><text:span text:style-name="T16">z dnia 14 marca 1985 r. o Państwowej Inspekcji Sanitarnej (t.j. Dz. U. z 2019 r. poz. 59, z 2020 r. poz. 322, 374, 567) oraz wytycznych opublikowanych </text:span><text:span text:style-name="T17">wytycznych dla </text:span><text:span text:style-name="T18">szkół podstawowych - edukacja wczesnoszkolna </text:span><text:span text:style-name="T17">opublikowanych na stronie internetowej urzędu obsługującego Ministra Edukacji Narodowej. </text:span></text:p>
      <text:p text:style-name="P22"/>
      <text:p text:style-name="P27">Oświadczam,</text:p>
      <text:p text:style-name="P20"><text:span text:style-name="T8">że znam warunki korzystania z </text:span><text:span text:style-name="T11">zajęć opiekuńczo-wychowawczych </text:span><text:span text:style-name="T8">w czasie epidemii </text:span></text:p>
      <text:p text:style-name="P20"><text:span text:style-name="T8">i wnioskuję o </text:span><text:span text:style-name="T11">objęcie zajęciami opiekuńczo-wychowawczymi</text:span></text:p>
      <text:p text:style-name="P18"/>
      <text:p text:style-name="P28">........................................................................................</text:p>
      <text:p text:style-name="P23"><text:span text:style-name="T12">i</text:span><text:span text:style-name="T13">mię i </text:span><text:span text:style-name="T12">n</text:span><text:span text:style-name="T13">azwisko </text:span><text:span text:style-name="T12">ucznia, klasa</text:span></text:p>
      <text:p text:style-name="P2"/>
      <text:p text:style-name="P29">Przyjmuję wymienione zasady opieki w okresie epidemii:</text:p>
      <text:list xml:id="list1281233618101225838" text:style-name="WWNum1">
        <text:list-item>
          <text:p text:style-name="P30"><text:bookmark-start text:name="_Hlk39225715"/><text:span text:style-name="T6">Nauczyciel ma prawo odmówić przyjęcia </text:span><text:span text:style-name="T9">ucznia </text:span><text:span text:style-name="T6">u którego stwierdzi objawy chorobowe. </text:span></text:p>
        </text:list-item>
        <text:list-item>
          <text:p text:style-name="P30"><text:span text:style-name="T6">Nie może korzystać z </text:span><text:span text:style-name="T9">zajęć opiekuńczo-wychowawczych uczeń</text:span><text:span text:style-name="T6">, któr</text:span><text:span text:style-name="T9">y</text:span><text:span text:style-name="T6"> mieszka wspólnie z osobą przebywającą na kwarantannie lub izolacji w warunkach domowych.</text:span></text:p>
        </text:list-item>
        <text:list-item>
          <text:p text:style-name="P30"><text:soft-page-break/><text:span text:style-name="T6">Nie może przyprowadzać i odbierać </text:span><text:span text:style-name="T9">ucznia </text:span><text:span text:style-name="T6">osoba z objawami choroby, przebywająca na kwarantannie lub izolacji w warunkach domowych.</text:span></text:p>
        </text:list-item>
        <text:list-item>
          <text:p text:style-name="P30"><text:span text:style-name="T9">Uczeń</text:span><text:span text:style-name="T6"> u którego w czasie </text:span><text:span text:style-name="T9">zajęć opiekuńczo-wychowawczych </text:span><text:span text:style-name="T6">stwierdzono niepokojące objawy chorobowe, do czasu odebrania przez rodziców jest izolowan</text:span><text:span text:style-name="T9">y</text:span><text:span text:style-name="T6">.</text:span></text:p>
        </text:list-item>
        <text:list-item>
          <text:p text:style-name="P30"><text:span text:style-name="T6">Osoby przyprowadzające i odbierające </text:span><text:span text:style-name="T9">ucznia </text:span><text:span text:style-name="T6">z</text:span><text:span text:style-name="T9">e szkoły </text:span><text:span text:style-name="T6">są zobowiązane do przestrzegania reżimu sanitarnego, w tym w szczególności</text:span><text:span text:style-name="T9"> do</text:span><text:span text:style-name="T6">:</text:span></text:p>
        </text:list-item>
      </text:list>
      <text:list xml:id="list8745946351108304559" text:style-name="WWNum2">
        <text:list-item>
          <text:p text:style-name="P32">osłaniania ust i nosa;</text:p>
        </text:list-item>
        <text:list-item>
          <text:p text:style-name="P31"><text:span text:style-name="T6">zachowania 2 m dystansu w stosunku do innych </text:span><text:span text:style-name="T9">uczniów </text:span><text:span text:style-name="T6">i osób przebywających w otoczeniu;</text:span></text:p>
        </text:list-item>
        <text:list-item>
          <text:p text:style-name="P32">dezynfekowania dłoni przy wejściu do budynku;</text:p>
        </text:list-item>
        <text:list-item>
          <text:p text:style-name="P32">korzystania z jednorazowych rękawiczek ochronnych.</text:p>
        </text:list-item>
      </text:list>
      <text:p text:style-name="P19"/>
      <text:p text:style-name="P33">.................................<text:tab/><text:tab/><text:tab/>..............................................................................</text:p>
      <text:p text:style-name="P34">Data <text:tab/><text:tab/><text:tab/><text:tab/><text:tab/>Podpis rodzica składającego oświadczenie </text:p>
      <text:p text:style-name="P24"/>
      <text:p text:style-name="P24"/>
      <text:list xml:id="list3082116013642687312" text:style-name="WWNum3">
        <text:list-item>
          <text:p text:style-name="P36">Jednym z istotnych warunków szybkiego wykrywania objawów Covid-19 jest pomiar temperatury ciała. W tym przypadku wymagana jest zgoda rodziców. Proszę o wyrażenie swojego stanowiska.</text:p>
        </text:list-item>
      </text:list>
      <text:p text:style-name="P9"/>
      <text:p text:style-name="P7">Wyrażam zgodę, <text:s text:c="2"/>nie wyrażam zgody* <text:s/>na mierzenie temperatury ciała mojego dziecka </text:p>
      <text:p text:style-name="P7">w przypadku wystąpienia niepokojących objawów chorobowych.</text:p>
      <text:p text:style-name="P7"/>
      <text:p text:style-name="P17"><text:span text:style-name="T3">*</text:span><text:span text:style-name="T5">skreśl niewłaściwe</text:span></text:p>
      <text:p text:style-name="P33">.................................<text:tab/><text:tab/><text:tab/>..............................................................................</text:p>
      <text:p text:style-name="P34">Data <text:tab/><text:tab/><text:tab/><text:tab/><text:tab/>Podpis rodzica składającego oświadczenie</text:p>
      <text:p text:style-name="P25"/>
      <text:p text:style-name="P25"/>
      <text:p text:style-name="P25"/>
      <text:list xml:id="list32621356" text:continue-numbering="true" text:style-name="WWNum3">
        <text:list-item>
          <text:p text:style-name="P35"><text:span text:style-name="T6">Zgodnie z wytycznymi placówka </text:span><text:span text:style-name="T9">zapewniająca zajęcia opiekuńczo-wychowawcze </text:span><text:span text:style-name="T6"><text:s/>zobowiązana jest ustalić warunki szybkiej komunikacji z rodzicami/opiekunami <text:s/>w przypadku wystąpienia u </text:span><text:span text:style-name="T9">ucznia</text:span><text:span text:style-name="T6"> niepokojących objawów chorobowych. Proszę o podanie danych do kontaktu w przypadku wystąpienia u dziecka objawów chorobowych. 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Imię i nazwisko </text:p>
          </table:table-cell>
          <table:table-cell table:style-name="Tabela1.A1" office:value-type="string">
            <text:p text:style-name="P10">Nr telefonu </text:p>
          </table:table-cell>
          <table:table-cell table:style-name="Tabela1.A1" office:value-type="string">
            <text:p text:style-name="P10">Adres email</text:p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1"/>
      <text:p text:style-name="P33">.................................<text:tab/><text:tab/><text:tab/>..............................................................................</text:p>
      <text:p text:style-name="P34">Data <text:tab/><text:tab/><text:tab/><text:tab/><text:tab/>Podpis rodzica składającego oświadczenie<text:bookmark-end text:name="_Hlk39225715"/></text:p>
      <text:p text:style-name="P24"/>
      <text:list xml:id="list32640471" text:continue-numbering="true" text:style-name="WWNum3">
        <text:list-item>
          <text:p text:style-name="P26"><text:soft-page-break/><text:span text:style-name="T1">Zgodnie z wytycznymi, w przypadku większej liczby </text:span><text:span text:style-name="T4">uczniów </text:span><text:span text:style-name="T1">zgłoszonych do </text:span><text:span text:style-name="T4">objęcia zajęciami opiekuńczo-wychowawczymi </text:span><text:span text:style-name="T1">niż limit </text:span><text:span text:style-name="T4">uczniów </text:span><text:span text:style-name="T1">dla jakich placówka może organizować </text:span><text:span text:style-name="T4">zajęcia </text:span><text:span text:style-name="T1">w okresie epidemii, pierwszeństwo mają rodzice, którzy:</text:span></text:p>
        </text:list-item>
      </text:list>
      <text:list xml:id="list5015995631446330329" text:style-name="WWNum4">
        <text:list-item>
          <text:p text:style-name="P43">nie mają możliwości pogodzenia pracy z opieką w domu; </text:p>
        </text:list-item>
        <text:list-item>
          <text:p text:style-name="P43"><text:s/>są pracownikami systemu ochrony zdrowia lub służb mundurowych, </text:p>
        </text:list-item>
        <text:list-item>
          <text:p text:style-name="P43">są pracowników handlu lub przedsiębiorstw produkcyjnych, realizujący zadania związane z zapobieganiem, przeciwdziałaniem i zwalczaniem COVID-19.</text:p>
        </text:list-item>
      </text:list>
      <text:p text:style-name="P12"/>
      <text:p text:style-name="P44">Jeżeli chcecie Państwo skorzystać z pierwszeństwa jakie Wam przysługuje, proszę o wpisanie informacji, który <text:s/>z rodziców jakie kryterium spełnia.</text:p>
      <text:p text:style-name="P12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2"/>
      <text:p text:style-name="P12"/>
      <text:p text:style-name="P33">.................................<text:tab/><text:tab/><text:tab/>..............................................................................</text:p>
      <text:p text:style-name="P34">Data <text:tab/><text:tab/><text:tab/><text:tab/><text:tab/>Podpis rodzica składającego oświadczenie</text:p>
      <text:p text:style-name="P24"/>
      <text:p text:style-name="P24"/>
      <text:p text:style-name="P24"/>
      <text:p text:style-name="P24"/>
      <text:p text:style-name="P24"/>
      <text:p text:style-name="P46">Pouczenie:</text:p>
      <text:p text:style-name="P12"/>
      <text:p text:style-name="P14"><text:span text:style-name="T10">D</text:span><text:span text:style-name="T7">yrektor w terminie</text:span><text:span text:style-name="T10"> 3</text:span><text:span text:style-name="T7"> dni od dnia złożenia wniosku przekaże informację o możliwości </text:span><text:span text:style-name="T10">objęcia zajęciami opiekuńczo-wychowawczymi ucznia</text:span><text:span text:style-name="T7"> korzystając z danych kontaktowych podanych we wniosku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unkty" style:family="paragraph" style:parent-style-name="Standard" style:default-outline-level="" style:list-style-name="">
      <style:paragraph-properties fo:margin-top="0.212cm" fo:margin-bottom="0cm" style:line-height-at-least="0.176cm" fo:hyphenation-ladder-count="no-limit"/>
      <style:text-properties style:font-name="Proxima Nova" fo:font-size="12pt" style:font-name-asian="Times New Roman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SimSun" style:language-asian="ar" style:country-asian="SA" style:font-name-complex="Calibri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md-plain" style:family="text" style:parent-style-name="Default_20_Paragraph_20_Font"/>
    <style:style style:name="punkty_20_Znak" style:display-name="punkty Znak" style:family="text" style:parent-style-name="Default_20_Paragraph_20_Font">
      <style:text-properties style:font-name="Proxima Nova" fo:font-size="12pt" style:font-name-asian="Times New Roman" style:font-size-asian="12pt" style:language-asian="ar" style:country-asian="SA" style:font-name-complex="Arial2" style:font-size-complex="12pt"/>
    </style:style>
    <style:style style:name="ListLabel_20_1" style:display-name="ListLabel 1" style:family="text">
      <style:text-properties style:font-name-asian="Times New Roman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4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MP1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8:45:00</meta:creation-date>
    <meta:initial-creator>Liliana ZIENTECKA</meta:initial-creator>
    <dc:date>2020-05-19T12:41:04.42</dc:date>
    <meta:editing-cycles>11</meta:editing-cycles>
    <meta:editing-duration>PT2M50S</meta:editing-duration>
    <meta:generator>OpenOffice/4.1.5$Win32 OpenOffice.org_project/415m1$Build-9789</meta:generator>
    <meta:document-statistic meta:table-count="1" meta:image-count="0" meta:object-count="0" meta:page-count="3" meta:paragraph-count="54" meta:word-count="494" meta:character-count="495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